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text-properties fo:font-weight="bold" style:font-weight-asian="bold"/>
    </style:style>
    <style:style style:name="P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Hypertextovýodkaz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Normální" style:family="paragraph">
      <style:paragraph-properties>
        <style:tab-stops>
          <style:tab-stop style:type="left" style:position="5.3541in"/>
        </style:tab-stops>
      </style:paragraph-properties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family="paragraph">
      <style:text-properties fo:font-size="16pt" style:font-size-asian="16pt" style:font-size-complex="16pt"/>
    </style:style>
    <style:style style:name="P13" style:parent-style-name="Normální" style:family="paragraph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P15" style:parent-style-name="Normální" style:family="paragraph">
      <style:text-properties fo:font-size="16pt" style:font-size-asian="16pt" style:font-size-complex="16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P20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21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22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23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24" style:parent-style-name="Normální" style:family="paragraph">
      <style:text-properties fo:font-style="italic" style:font-style-asian="italic" fo:font-size="16pt" style:font-size-asian="16pt" style:font-size-complex="16pt"/>
    </style:style>
    <style:style style:name="P25" style:parent-style-name="Normální" style:family="paragraph">
      <style:text-properties fo:font-size="16pt" style:font-size-asian="16pt" style:font-size-complex="16pt"/>
    </style:style>
    <style:style style:name="P26" style:parent-style-name="Normální" style:family="paragraph">
      <style:text-properties fo:font-size="16pt" style:font-size-asian="16pt" style:font-size-complex="16pt"/>
    </style:style>
    <style:style style:name="P27" style:parent-style-name="Normální" style:family="paragraph">
      <style:text-properties fo:font-size="16pt" style:font-size-asian="16pt" style:font-size-complex="16pt"/>
    </style:style>
    <style:style style:name="P28" style:parent-style-name="Normální" style:family="paragraph">
      <style:text-properties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P30" style:parent-style-name="Normální" style:family="paragraph">
      <style:text-properties fo:font-size="16pt" style:font-size-asian="16pt" style:font-size-complex="16pt"/>
    </style:style>
    <style:style style:name="P31" style:parent-style-name="Normální" style:family="paragraph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tyle="italic" style:font-style-asian="italic" fo:font-size="16pt" style:font-size-asian="16pt" style:font-size-complex="16pt"/>
    </style:style>
  </office:automatic-styles>
  <office:body>
    <office:text text:use-soft-page-breaks="true">
      <text:p text:style-name="P1"><text:s text:c="43"/>SENIOR-DŮM SOBĚSLAV</text:p>
      <text:p text:style-name="P2"><text:s text:c="51"/>Středisko pro seniory</text:p>
      <text:p text:style-name="P3">Mrázkova ulice 748/III, 392 01 Soběslav</text:p>
      <text:p text:style-name="P4"><text:s text:c="65"/>IČ 70920567</text:p>
      <text:p text:style-name="P5"><text:span text:style-name="T6">tel.č. 381 506 111, e-mail: <text:s text:c="2"/></text:span><text:a xlink:href="mailto:petraskova@seniorsobeslav.cz" office:target-frame-name="_top" xlink:show="replace"><text:span text:style-name="T7">petraskova@seniorsobeslav.cz</text:span></text:a><text:span text:style-name="T8">, http//www.seniorsobeslav.cz</text:span></text:p>
      <text:p text:style-name="P9"><text:tab/></text:p>
      <text:p text:style-name="P10"/>
      <text:p text:style-name="Normální"/>
      <text:p text:style-name="P11"/>
      <text:p text:style-name="Normální"/>
      <text:p text:style-name="P12">Vážená paní, vážený pane</text:p>
      <text:p text:style-name="P13"/>
      <text:p text:style-name="P14"/>
      <text:p text:style-name="P15"><text:tab/>Vzhledem ke zvyšování cen jsme nuceni od 1.1.2023 přistoupit k úpravě ceny za ubytovací služby.</text:p>
      <text:p text:style-name="P16"/>
      <text:p text:style-name="Normální"><text:span text:style-name="T17">Cena za ubytovací služby se zvýší o 40,-Kč za den</text:span><text:span text:style-name="T18">.</text:span></text:p>
      <text:p text:style-name="P19"/>
      <text:p text:style-name="P20">S účinností od 1.3.2022 se změnila vyhláška č.505/2006Sb., kterou se provádějí některá ustanovení zákona o sociálních službách, ve znění pozdějších předpisů ohledně základních úhrad za poskytování služeb v domovech pro seniory.<text:s/></text:p>
      <text:p text:style-name="P21">Vzhledem k probíhající přístavbě Senior domu v Soběslav jsme k tomuto navýšení přistoupili až po dokončení této investiční akce.</text:p>
      <text:p text:style-name="P22"/>
      <text:p text:style-name="P23"/>
      <text:p text:style-name="P24"/>
      <text:p text:style-name="P25">Děkujeme za pochopení</text:p>
      <text:p text:style-name="P26"/>
      <text:p text:style-name="P27"><text:s text:c="62"/></text:p>
      <text:p text:style-name="P28"/>
      <text:p text:style-name="P29"/>
      <text:p text:style-name="P30"><text:s text:c="62"/><text:bookmark-start text:name="_GoBack"/><text:bookmark-end text:name="_GoBack"/><text:s text:c="2"/>Ing. Zina Petrásková</text:p>
      <text:p text:style-name="P31"><text:s text:c="56"/>Ředitelka Senior domu Soběslav</text:p>
      <text:p text:style-name="Normální"><text:span text:style-name="T32"><text:s text:c="28"/></text:span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da Haplová</meta:initial-creator>
    <dc:creator>Lada Haplová</dc:creator>
    <meta:creation-date>2022-10-19T12:27:00Z</meta:creation-date>
    <dc:date>2022-10-19T12:28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225" meta:row-count="8" meta:non-whitespace-character-count="1050"/>
  </office:meta>
</office:document-meta>
</file>